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auto" fo:margin-bottom="0.1041in" style:line-height-at-least="0.375in" fo:background-color="#FFFFFF"/>
      <style:text-properties style:font-name="Georgia" style:font-name-asian="Times New Roman" fo:font-weight="bold" style:font-weight-asian="bold" style:font-weight-complex="bold" fo:color="#111111" style:letter-kerning="true" fo:font-size="24pt" style:font-size-asian="24pt" style:font-size-complex="24pt" style:language-asian="en" style:country-asian="GB" fo:hyphenate="true"/>
    </style:style>
    <style:style style:name="P2" style:parent-style-name="NormalWeb" style:family="paragraph">
      <style:paragraph-properties fo:margin-top="0in" fo:margin-bottom="0.1458in" fo:background-color="#FFFFFF"/>
      <style:text-properties style:font-name="Georgia" fo:color="#000000" fo:font-size="11.5pt" style:font-size-asian="11.5pt" style:font-size-complex="11.5pt"/>
    </style:style>
    <style:style style:name="P3" style:parent-style-name="NormalWeb" style:family="paragraph">
      <style:paragraph-properties fo:margin-top="0in" fo:margin-bottom="0.1458in" fo:background-color="#FFFFFF"/>
      <style:text-properties style:font-name="Georgia" fo:color="#000000" fo:font-size="11.5pt" style:font-size-asian="11.5pt" style:font-size-complex="11.5pt"/>
    </style:style>
    <style:style style:name="P4" style:parent-style-name="NormalWeb" style:family="paragraph">
      <style:paragraph-properties fo:margin-top="0in" fo:margin-bottom="0.1458in" fo:background-color="#FFFFFF"/>
      <style:text-properties style:font-name="Georgia" fo:color="#000000" fo:font-size="11.5pt" style:font-size-asian="11.5pt" style:font-size-complex="11.5pt"/>
    </style:style>
    <style:style style:name="P5" style:parent-style-name="NormalWeb" style:family="paragraph">
      <style:paragraph-properties fo:margin-top="0in" fo:margin-bottom="0.1458in" fo:background-color="#FFFFFF"/>
      <style:text-properties style:font-name="Georgia" fo:color="#000000" fo:font-size="11.5pt" style:font-size-asian="11.5pt" style:font-size-complex="11.5pt"/>
    </style:style>
    <style:style style:name="P6" style:parent-style-name="NormalWeb" style:family="paragraph">
      <style:paragraph-properties fo:margin-top="0in" fo:margin-bottom="0.1458in" fo:background-color="#FFFFFF"/>
      <style:text-properties style:font-name="Georgia" fo:color="#000000" fo:font-size="11.5pt" style:font-size-asian="11.5pt" style:font-size-complex="11.5pt"/>
    </style:style>
    <style:style style:name="P7" style:parent-style-name="NormalWeb" style:family="paragraph">
      <style:paragraph-properties fo:margin-top="0in" fo:margin-bottom="0.1458in" fo:background-color="#FFFFFF"/>
      <style:text-properties style:font-name="Georgia" fo:color="#000000" fo:font-size="11.5pt" style:font-size-asian="11.5pt" style:font-size-complex="11.5pt"/>
    </style:style>
    <style:style style:name="P8" style:parent-style-name="NormalWeb" style:family="paragraph">
      <style:paragraph-properties fo:margin-top="0in" fo:margin-bottom="0in" fo:background-color="#FFFFFF"/>
      <style:text-properties style:font-name="Georgia" fo:color="#000000" fo:font-size="11.5pt" style:font-size-asian="11.5pt" style:font-size-complex="11.5pt"/>
    </style:style>
    <style:style style:name="P9" style:parent-style-name="NormalWeb" style:family="paragraph">
      <style:paragraph-properties fo:margin-top="0in" fo:margin-bottom="0in" fo:background-color="#FFFFFF"/>
      <style:text-properties style:font-name="Georgia" fo:color="#000000" fo:font-size="11.5pt" style:font-size-asian="11.5pt" style:font-size-complex="11.5pt"/>
    </style:style>
    <style:style style:name="P10" style:parent-style-name="NormalWeb" style:family="paragraph">
      <style:paragraph-properties fo:margin-top="0in" fo:margin-bottom="0in" fo:background-color="#FFFFFF"/>
      <style:text-properties style:font-name="Georgia" fo:color="#000000" fo:font-size="11.5pt" style:font-size-asian="11.5pt" style:font-size-complex="11.5pt"/>
    </style:style>
    <style:style style:name="P11" style:parent-style-name="NormalWeb" style:family="paragraph">
      <style:paragraph-properties fo:margin-top="0in" fo:margin-bottom="0in" fo:background-color="#FFFFFF"/>
      <style:text-properties style:font-name="Georgia" fo:color="#000000" fo:font-size="11.5pt" style:font-size-asian="11.5pt" style:font-size-complex="11.5pt"/>
    </style:style>
    <style:style style:name="P12" style:parent-style-name="NormalWeb" style:family="paragraph">
      <style:paragraph-properties fo:margin-top="0in" fo:margin-bottom="0in" fo:background-color="#FFFFFF"/>
      <style:text-properties style:font-name="Georgia" fo:color="#000000" fo:font-size="11.5pt" style:font-size-asian="11.5pt" style:font-size-complex="11.5pt"/>
    </style:style>
    <style:style style:name="P13" style:parent-style-name="NormalWeb" style:family="paragraph">
      <style:paragraph-properties fo:margin-top="0in" fo:margin-bottom="0in" fo:background-color="#FFFFFF"/>
      <style:text-properties style:font-name="Georgia" fo:color="#000000" fo:font-size="11.5pt" style:font-size-asian="11.5pt" style:font-size-complex="11.5pt"/>
    </style:style>
    <style:style style:name="P14" style:parent-style-name="NormalWeb" style:family="paragraph">
      <style:paragraph-properties fo:margin-top="0in" fo:margin-bottom="0in" fo:background-color="#FFFFFF"/>
      <style:text-properties style:font-name="Georgia" fo:color="#000000" fo:font-size="11.5pt" style:font-size-asian="11.5pt" style:font-size-complex="11.5pt"/>
    </style:style>
    <style:style style:name="P15" style:parent-style-name="NormalWeb" style:family="paragraph">
      <style:paragraph-properties fo:margin-top="0in" fo:margin-bottom="0in" fo:background-color="#FFFFFF"/>
      <style:text-properties style:font-name="Georgia" fo:color="#000000" fo:font-size="11.5pt" style:font-size-asian="11.5pt" style:font-size-complex="11.5pt"/>
    </style:style>
    <style:style style:name="P16" style:parent-style-name="NormalWeb" style:family="paragraph">
      <style:paragraph-properties fo:margin-top="0in" fo:margin-bottom="0in" fo:background-color="#FFFFFF"/>
      <style:text-properties style:font-name="Georgia" fo:color="#000000" fo:font-size="11.5pt" style:font-size-asian="11.5pt" style:font-size-complex="11.5pt"/>
    </style:style>
    <style:style style:name="P17" style:parent-style-name="NormalWeb" style:family="paragraph">
      <style:paragraph-properties fo:margin-top="0in" fo:margin-bottom="0.1458in" fo:background-color="#FFFFFF"/>
      <style:text-properties style:font-name="Georgia" fo:color="#000000" fo:font-size="11.5pt" style:font-size-asian="11.5pt" style:font-size-complex="11.5pt"/>
    </style:style>
    <style:style style:name="P18" style:parent-style-name="NormalWeb" style:family="paragraph">
      <style:paragraph-properties fo:margin-top="0in" fo:margin-bottom="0.1458in" fo:background-color="#FFFFFF"/>
      <style:text-properties style:font-name="Georgia" fo:color="#000000" fo:font-size="11.5pt" style:font-size-asian="11.5pt" style:font-size-complex="11.5pt"/>
    </style:style>
    <style:style style:name="P19" style:parent-style-name="NormalWeb" style:family="paragraph">
      <style:paragraph-properties fo:margin-top="0in" fo:margin-bottom="0in" fo:background-color="#FFFFFF"/>
      <style:text-properties style:font-name="Georgia" fo:color="#000000" fo:font-size="11.5pt" style:font-size-asian="11.5pt" style:font-size-complex="11.5pt"/>
    </style:style>
    <style:style style:name="P20" style:parent-style-name="NormalWeb" style:family="paragraph">
      <style:paragraph-properties fo:margin-top="0in" fo:margin-bottom="0in" fo:background-color="#FFFFFF"/>
      <style:text-properties style:font-name="Georgia" fo:color="#000000" fo:font-size="11.5pt" style:font-size-asian="11.5pt" style:font-size-complex="11.5pt"/>
    </style:style>
    <style:style style:name="P21" style:parent-style-name="NormalWeb" style:family="paragraph">
      <style:paragraph-properties fo:margin-top="0in" fo:margin-bottom="0.1458in" fo:background-color="#FFFFFF"/>
      <style:text-properties style:font-name="Georgia" fo:color="#000000" fo:font-size="11.5pt" style:font-size-asian="11.5pt" style:font-size-complex="11.5pt"/>
    </style:style>
    <style:style style:name="P22" style:parent-style-name="NormalWeb" style:family="paragraph">
      <style:paragraph-properties fo:margin-top="0in" fo:margin-bottom="0.1458in" fo:background-color="#FFFFFF"/>
      <style:text-properties style:font-name="Georgia" fo:color="#000000" fo:font-size="11.5pt" style:font-size-asian="11.5pt" style:font-size-complex="11.5pt"/>
    </style:style>
    <style:style style:name="P23" style:parent-style-name="NormalWeb" style:family="paragraph">
      <style:paragraph-properties fo:margin-top="0in" fo:margin-bottom="0.1458in" fo:background-color="#FFFFFF"/>
      <style:text-properties style:font-name="Georgia" fo:color="#000000" fo:font-size="11.5pt" style:font-size-asian="11.5pt" style:font-size-complex="11.5pt"/>
    </style:style>
    <style:style style:name="P24" style:parent-style-name="NormalWeb" style:family="paragraph">
      <style:paragraph-properties fo:margin-top="0in" fo:margin-bottom="0.1458in" fo:background-color="#FFFFFF"/>
      <style:text-properties style:font-name="Georgia" fo:color="#000000" fo:font-size="11.5pt" style:font-size-asian="11.5pt" style:font-size-complex="11.5pt"/>
    </style:style>
    <style:style style:name="P25" style:parent-style-name="NormalWeb" style:family="paragraph">
      <style:paragraph-properties fo:margin-top="0in" fo:margin-bottom="0.1458in" fo:background-color="#FFFFFF"/>
      <style:text-properties style:font-name="Georgia" fo:color="#000000" fo:font-size="11.5pt" style:font-size-asian="11.5pt" style:font-size-complex="11.5pt"/>
    </style:style>
    <style:style style:name="P26" style:parent-style-name="NormalWeb" style:family="paragraph">
      <style:paragraph-properties fo:margin-top="0in" fo:margin-bottom="0.1458in" fo:background-color="#FFFFFF"/>
      <style:text-properties style:font-name="Georgia" fo:color="#000000" fo:font-size="11.5pt" style:font-size-asian="11.5pt" style:font-size-complex="11.5pt"/>
    </style:style>
    <style:style style:name="P27" style:parent-style-name="NormalWeb" style:family="paragraph">
      <style:paragraph-properties fo:margin-top="0in" fo:margin-bottom="0in" fo:background-color="#FFFFFF"/>
      <style:text-properties style:font-name="Georgia" fo:color="#000000" fo:font-size="11.5pt" style:font-size-asian="11.5pt" style:font-size-complex="11.5pt"/>
    </style:style>
    <style:style style:name="P28" style:parent-style-name="NormalWeb" style:family="paragraph">
      <style:paragraph-properties fo:margin-top="0in" fo:margin-bottom="0in" fo:background-color="#FFFFFF"/>
      <style:text-properties style:font-name="Georgia" fo:color="#000000" fo:font-size="11.5pt" style:font-size-asian="11.5pt" style:font-size-complex="11.5pt"/>
    </style:style>
    <style:style style:name="P29" style:parent-style-name="NormalWeb" style:family="paragraph">
      <style:paragraph-properties fo:margin-top="0in" fo:margin-bottom="0in" fo:background-color="#FFFFFF"/>
      <style:text-properties style:font-name="Georgia" fo:color="#000000" fo:font-size="11.5pt" style:font-size-asian="11.5pt" style:font-size-complex="11.5pt"/>
    </style:style>
    <style:style style:name="P30" style:parent-style-name="NormalWeb" style:family="paragraph">
      <style:paragraph-properties fo:margin-top="0in" fo:margin-bottom="0in" fo:background-color="#FFFFFF"/>
      <style:text-properties style:font-name="Georgia" fo:color="#000000" fo:font-size="11.5pt" style:font-size-asian="11.5pt" style:font-size-complex="11.5pt"/>
    </style:style>
    <style:style style:name="P31" style:parent-style-name="NormalWeb" style:family="paragraph">
      <style:paragraph-properties fo:margin-top="0in" fo:margin-bottom="0.1458in" fo:background-color="#FFFFFF"/>
      <style:text-properties style:font-name="Georgia" fo:color="#000000" fo:font-size="11.5pt" style:font-size-asian="11.5pt" style:font-size-complex="11.5pt"/>
    </style:style>
    <style:style style:name="P32" style:parent-style-name="NormalWeb" style:family="paragraph">
      <style:paragraph-properties fo:margin-top="0in" fo:margin-bottom="0.1458in" fo:background-color="#FFFFFF"/>
      <style:text-properties style:font-name="Georgia" fo:color="#000000" fo:font-size="11.5pt" style:font-size-asian="11.5pt" style:font-size-complex="11.5pt"/>
    </style:style>
    <style:style style:name="P33" style:parent-style-name="NormalWeb" style:family="paragraph">
      <style:paragraph-properties fo:margin-top="0in" fo:margin-bottom="0.1458in" fo:background-color="#FFFFFF"/>
      <style:text-properties style:font-name="Georgia" fo:color="#000000" fo:font-size="11.5pt" style:font-size-asian="11.5pt" style:font-size-complex="11.5pt"/>
    </style:style>
    <style:style style:name="P34" style:parent-style-name="NormalWeb" style:family="paragraph">
      <style:paragraph-properties fo:margin-top="0in" fo:margin-bottom="0.1458in" fo:background-color="#FFFFFF"/>
      <style:text-properties style:font-name="Georgia" fo:color="#000000" fo:font-size="11.5pt" style:font-size-asian="11.5pt" style:font-size-complex="11.5pt"/>
    </style:style>
  </office:automatic-styles>
  <office:body>
    <office:text text:use-soft-page-breaks="true">
      <text:p text:style-name="P1">Aspiring to Age Actively? We Really Must Talk About This!</text:p>
      <text:p text:style-name="P2"/>
      <text:p text:style-name="P3">Retirement is often seen as the ultimate inactivity. “Feet up”, “arm chair”, “nothing much to do,” supposedly characterise the pensioner or retiree. Now we know better and active ageing is the widely preferred option – better for social engagement, health and the individual’s pocket.</text:p>
      <text:p text:style-name="P4">There is a strong economic case for delayed retirement – one, but only one angle on active ageing. Without active and healthy ageing, working longer may not be possible. Even if paid work is unwanted, volunteering can be part of an active ageing agenda. Most countries now recognise the importance of active ageing, but how can we make it a reality?</text:p>
      <text:p text:style-name="P5">The EU has followed its 2012 Year of Active Ageing with numerous projects on age, work and health. The Newcastle University led ASPIRE project is one of them. ASPIRE stands for “Active Ageing through Social Partnership and Industrial Relations Expertise.” Its central idea is to promote active ageing at work by encouraging and supporting discussion between employers and workers.</text:p>
      <text:p text:style-name="P6">Without talking about active ageing, changes that would make active ageing more likely, are not going to happen. Some countries have industrial relations systems that make such “social dialogue” automatic, but this is not so in the UK and the other ASPIRE partner countries; Italy, Spain and Poland.</text:p>
      <text:p text:style-name="P7">Over the years in these countries, expectations of when to quit work have been strongly influenced by fixed retirement ages. People are now working longer, but more aspire to remain active than do so in practice. Not all countries are the same.</text:p>
      <text:p text:style-name="P8">Health problems, caring roles and working conditions play big parts in exit decisions. The UK Government’s Fuller Working Lives strategy is urging employers to make working longer possible but only a tiny proportion of employers have formulated positive policies to “recruit, retain and retrain” older workers, as the Government urges.<text:line-break/><text:line-break/>At a CROW / LSE seminar this week, we heard research evidence that UK employers are nervous of even mentioning retirement to their employees. One employer had withdrawn a scheme designed to support more gradual retirements, because lawyers had (over-cautiously) advised it might breach age discrimination legislation.<text:line-break/><text:line-break/>At Pan - European level in contrast, a recent ground breaking agreement between employers and unions promotes active ageing. It urges “...life-cycle approaches to productive working.” It sounds good but it will carry little weight in countries where industrial relations are not supportive of such “social dialogue” approaches.</text:p>
      <text:p text:style-name="P9"/>
      <text:p text:style-name="P10">Partnership working between employers and workers seems an obvious answer to promote active ageing. All sorts of changes are needed if we are to age “successfully,” including individual life-style choices, working conditions and career progression, to mention some. Agreements in given sectors in individual countries or regions have shown what is possible, with “demographic funds,” business support and interventions to focus on keeping the worker healthy, active and learning to the last.<text:line-break/><text:soft-page-break/><text:line-break/>So how much informal partnership working towards common sense solutions on active ageing is taking place? ASPIRE is using joint workshops, interviews and desk research to investigate. It will devise guides and a module for joint training workshops and courses, so that best practices can be replicated.</text:p>
      <text:p text:style-name="P11"/>
      <text:p text:style-name="P12">Desk research has already provided answers to some “compare and contrast” questions. How far do the industrial relations structures in the four project countries help or hinder agreements on active ageing, for example?<text:line-break/><text:line-break/>Each country has its own peculiar characteristics in the ways business and the working relationships of employers and unions are organised. Some of these may hinder, certainly, but possibilities still exist to harness positive collaboration.</text:p>
      <text:p text:style-name="P13"/>
      <text:p text:style-name="P14">In Spain, where the state takes a firm hand in defining employment conditions and standards, structures allow unions to influence the application of public policy at national, regional and sectoral levels. In practice however, workplace ageing has hardly figured on the agenda of bargaining and consultation. </text:p>
      <text:p text:style-name="P15"><text:line-break/>There is a common view among Spaniards that it is immoral for older workers to carry on working whilst young people have difficulty getting jobs. (Many economists regard this as fallacious, but that doesn’t seem to matter.)</text:p>
      <text:p text:style-name="P16"/>
      <text:p text:style-name="P17">Italian industrial relations structures are strongly centralised with scope for sector and regional agreements, but in practice these give way to fragmented approaches, including company devised “age management” strategies in some organisations. Some of these embrace policies to prevent losing workers through ill-health and declining working capacity.</text:p>
      <text:p text:style-name="P18">Individual companies and sectors have shown the way with collective agreements on “work longevity” in the Italian chemicals and transport sectors, for example. They contain programmes to protect employees’ health, training and flexibility.</text:p>
      <text:p text:style-name="P19">In Poland, though the post-communist Solidarnosc union influence on policies is strong, state control is essentially “light touch.” Little influence has been exerted to shape age sensitive policies at any level. Active ageing has just not been a priority.<text:line-break/><text:line-break/>Part of the reason seems to be a low level of awareness by Polish union representatives and employers of the need for active ageing measures and examples of what they could do to ease the active ageing pathway. However, there are examples of positive developments. The Volkswagen assembly line in Poznan has undergone a series of changes to reduce the physical wear and tear of the job on its workers.</text:p>
      <text:p text:style-name="P20"/>
      <text:p text:style-name="P21">In the UK some parts of the public sector has shown awareness of the need for age sensitive approaches. The National Health Service is a good example, where a Working Longer Review Group has been busy with proposals to encourage groups like nurses and midwives to work longer.</text:p>
      <text:p text:style-name="P22">Some Local Enterprise Partnerships in the North of England are also known to favour local strategic approaches and have set up working parties to bring policies and action forward, addressing joblessness, skills and healthy workplace issues.</text:p>
      <text:soft-page-break/>
      <text:p text:style-name="P23">Minimalism is the limiting factor. While most employers in the UK observe the law and avoid age discrimination, they fail to go the extra mile with positive active ageing policies. Some are no doubt committed to active ageing principles - Barclays, Aviva, Centrica and BT are oft quoted examples – but the list runs out far too quickly. The ASPIRE project is hoping to encourage more employers to come on board.</text:p>
      <text:p text:style-name="P24">It is often through informal workplace discussions that we can see the most impressive support for active ageing. In Italy, new bilateral workplace bodies with decision making powers, have influenced the provision of employment based social welfare including training, health and safety interventions, health insurance and income support. Such bodies could be used to deliver active ageing interventions and support intergenerational solidarity.</text:p>
      <text:p text:style-name="P25">In reality, the challenges of active ageing are not seen in the same light everywhere. In the UK and Poland the issues are at best seen as being of middling importance whilst in Spain and Italy they are even further down the priority list.</text:p>
      <text:p text:style-name="P26">Perceptions may be influenced by factors such as labour and skills shortages, the availability of training, rising pension ages, closure of routes to early retirement, government action taken to eliminate age discrimination, changes in retirement or pension ages, and more.</text:p>
      <text:p text:style-name="P27">Though these factors might all press people to want to work longer and retire later, in practice the active ageing agenda is unevenly developed across the countries.<text:line-break/><text:line-break/>In Poland and the UK, awareness of labour and skills shortages have contributed towards increasing employer interest in training older workers. In these countries, the issue of migration is particularly poignant, given that the two countries represent opposite sides of the coin of economic migration. In Italy and the UK the idea of mid-career training is gaining currency.</text:p>
      <text:p text:style-name="P28"/>
      <text:p text:style-name="P29">Active ageing is important. Employers will gain if they can encourage and develop active ageing cultures, but research studies show they are not getting there alone. They need help but they also need to listen. <text:line-break/></text:p>
      <text:p text:style-name="P30">In workplaces where unions are present, they could be an important element in promoting the very dialogue and changes which active ageing demands. As the BT advert used to say, “We have to talk!”</text:p>
      <text:p text:style-name="P31"/>
      <text:p text:style-name="P32"/>
      <text:p text:style-name="P33">CROW, the Centre for Research on the Older Workforce, is based at Newcastle University</text:p>
      <text:p text:style-name="P34">The ASPIRE project is supported by the EU and coordinated by the University of Newcastle, other partners being Fondazione ADAPT, a Milan based research and training body, and the Universities of Granada (Spain) and Lodz (Polan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style:vertical-align="auto"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 Ball</meta:initial-creator>
    <dc:creator>Chris Ball</dc:creator>
    <meta:creation-date>2017-10-28T16:12:00Z</meta:creation-date>
    <dc:date>2017-10-28T16:12:00Z</dc:date>
    <meta:template xlink:href="Normal" xlink:type="simple"/>
    <meta:editing-cycles>2</meta:editing-cycles>
    <meta:editing-duration>PT0S</meta:editing-duration>
    <meta:document-statistic meta:page-count="3" meta:paragraph-count="35" meta:word-count="1375" meta:character-count="8783" meta:row-count="109" meta:non-whitespace-character-count="7443"/>
  </office:meta>
</office:document-meta>
</file>